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T1" style:family="text">
      <style:text-properties style:text-underline-style="solid" style:text-underline-width="auto" style:text-underline-color="font-color"/>
    </style:style>
    <style:style style:name="T2" style:family="text">
      <style:text-properties fo:font-size="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Sexualpädagogische Prävention von Donum Vitae</text:h>
      <text:p text:style-name="Text_20_body"><text:span text:style-name="Strong_20_Emphasis"><text:span text:style-name="T1"/></text:span></text:p>
      <text:p text:style-name="Text_20_body"><text:span text:style-name="Strong_20_Emphasis"><text:span text:style-name="T1">Hintergrund und Ziele</text:span></text:span></text:p>
      <text:p text:style-name="P1">Die jahrelange Erfahrung der Pädagogen im Umgang mit den Themen Liebe, Freundschaft und Sexualität sind Gründe, weshalb wir für uns für den Einsatz mit Experten der sexualpädagogischen Veranstaltung mit pro familia und  Donum Vitae entschieden haben.</text:p>
      <text:p text:style-name="P1">Es gibt Aufklärung in Schule und durch Medien und einen scheinbar offenen Umgang mit dem Thema „Sexualität“. Trotzdem fällt es Jugendlichen schwer, das vermittelte Wissen auf ihren eigenen Körper und ihre Persönlichkeit zu beziehen. Die Pubertät wirf viele Fragen auf. Da Jugendliche heutzutage früher entwickelt sind, als es in den vorherigen Generationen der Fall war, sind viele Jugendliche überfordert. Auch der Kontakt mit Pornografie verursacht ein verwirrendes Bild von Sexualität. Demnach geraten viele Jugendliche in Gefahr, den Kontakt zu ihren eigenen Gefühlen, Bedürfnissen und Grenzen zu verlieren.</text:p>
      <text:p text:style-name="P1">Dazu bieten wir Unterrichtseinheiten in den verschiedensten Schulformen der Klassen 8 – 10 an.</text:p>
      <text:p text:style-name="P1">Wir trennen die Gruppen nach Mädchen und Jungen. Die Jugendlichen werden dazu angeregt über ihre eigenen Werte, Gefühle und Grenzen nachzudenken. In der Gruppe herrscht Schweigepflicht und vereinbarte Vertraulichkeit.</text:p>
      <text:p text:style-name="P1">Die Lehrer nehmen nicht unmittelbar an der Veranstaltung teil, sind aber durch Vor- und Nachbesprechungen eingebunden. Die genauen Inhalte der Veranstaltung orientieren sich im Wesentlichen an dem Alter und Entwicklungsstand der teilnehmenden Kinder.</text:p>
      <text:p text:style-name="Text_20_body"><text:span text:style-name="Strong_20_Emphasis"><text:span text:style-name="T2"/></text:span></text:p>
      <text:p text:style-name="Text_20_body"><text:span text:style-name="Strong_20_Emphasis"><text:span text:style-name="T2"/></text:span></text:p>
      <text:p text:style-name="Text_20_body"><text:span text:style-name="Strong_20_Emphasis"><text:span text:style-name="T2">Themen der Sexualpädagogik und Prävention:</text:span></text:span></text:p>
      <text:list xml:id="list3509511335" text:style-name="L1">
        <text:list-item>
          <text:p text:style-name="P3">geplante/ ungewollte Schwangerschaft </text:p>
        </text:list-item>
        <text:list-item>
          <text:p text:style-name="P3">Pubertät und Veränderung </text:p>
        </text:list-item>
        <text:list-item>
          <text:p text:style-name="P3">eigenen Werte und Grenzen </text:p>
        </text:list-item>
        <text:list-item>
          <text:p text:style-name="P3">Liebe – Gefühle – Sexualität </text:p>
        </text:list-item>
        <text:list-item>
          <text:p text:style-name="P3">Das erste Mal </text:p>
        </text:list-item>
        <text:list-item>
          <text:p text:style-name="P3">Rollenverhalten Junge / Mädchen </text:p>
        </text:list-item>
        <text:list-item>
          <text:p text:style-name="P3">Sexualität und Kommunikation </text:p>
        </text:list-item>
        <text:list-item>
          <text:p text:style-name="P3">Werte und Normen in der Liebe </text:p>
        </text:list-item>
        <text:list-item>
          <text:p text:style-name="P3">Verhütungsmethoden </text:p>
        </text:list-item>
        <text:list-item>
          <text:p text:style-name="P3">Verhütung von sexuell übertragbaren Krankheiten </text:p>
        </text:list-item>
        <text:list-item>
          <text:p text:style-name="P3">Pornografie </text:p>
        </text:list-item>
        <text:list-item>
          <text:p text:style-name="P3">HIV/AIDS </text:p>
        </text:list-item>
        <text:list-item>
          <text:p text:style-name="P3">weitere Themen der Jugendlichen </text:p>
        </text:list-item>
        <text:list-item>
          <text:p text:style-name="P2">Umgang mit neuen Trends und Medien </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5T11:07:03.841000000</meta:creation-date>
    <dc:date>2023-01-25T11:08:18.989000000</dc:date>
    <meta:editing-duration>PT1M15S</meta:editing-duration>
    <meta:editing-cycles>1</meta:editing-cycles>
    <meta:document-statistic meta:table-count="0" meta:image-count="0" meta:object-count="0" meta:page-count="1" meta:paragraph-count="22" meta:word-count="272" meta:character-count="1921" meta:non-whitespace-character-count="1667"/>
    <meta:generator>LibreOffice/7.0.5.2$Windows_X86_64 LibreOffice_project/64390860c6cd0aca4beafafcfd84613dd9dfb63a</meta:generator>
  </office:meta>
</office:document-meta>
</file>