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Wie häufig und wofür nutze ich mein Smartphone?</text:span> </text:p>
      <text:p text:style-name="P1"/>
      <text:p text:style-name="P1"><text:span text:style-name="Strong_20_Emphasis">Was passiert eigentlich mit meinen Daten im Internet und wie kann ich sie schützen?</text:span> </text:p>
      <text:p text:style-name="P1"/>
      <text:p text:style-name="P1"><text:span text:style-name="Strong_20_Emphasis">Welche „Fallen“ lauern in Computerspielen?</text:span> </text:p>
      <text:p text:style-name="P1"/>
      <text:p text:style-name="P1">Mit diesen und vielen weitere Fragen sowie spannenden digitalen Tools für den Unterricht setzen sich Schülerinnen und Schüler als ausgebildete Medienscouts auseinander und geben nützliches Wissen an andere Schüler/innen weiter. </text:p>
      <text:p text:style-name="P1"> 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0:43:32.274000000</meta:creation-date>
    <dc:date>2023-02-28T10:47:48.676000000</dc:date>
    <meta:editing-duration>PT4M16S</meta:editing-duration>
    <meta:editing-cycles>1</meta:editing-cycles>
    <meta:document-statistic meta:table-count="0" meta:image-count="0" meta:object-count="0" meta:page-count="1" meta:paragraph-count="5" meta:word-count="57" meta:character-count="405" meta:non-whitespace-character-count="346"/>
    <meta:generator>LibreOffice/7.0.5.2$Windows_X86_64 LibreOffice_project/64390860c6cd0aca4beafafcfd84613dd9dfb63a</meta:generator>
  </office:meta>
</office:document-meta>
</file>