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5">
      <style:paragraph-properties fo:text-align="justify" style:justify-single-word="false"/>
    </style:style>
    <style:style style:name="P2" style:family="paragraph" style:parent-style-name="Text_20_body">
      <style:paragraph-properties fo:text-align="justify" style:justify-single-word="false"/>
    </style:style>
    <style:style style:name="T1" style:family="text">
      <style:text-properties officeooo:rsid="00127f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4" text:outline-level="4">Datenschutzerklärung</text:h>
      <text:p text:style-name="P2">Diese Datenschutzerklärung klärt Sie über die Art, den Umfang und Zweck der Verarbeitung von personenbezogenen Daten (nachfolgend kurz „Daten“) innerhalb unseres Onlineangebotes und der mit ihm verbundenen Webseiten, Funktionen und Inhalte auf. (nachfolgend bezeichnet als „Onlineangebot“). Im Hinblick auf die verwendeten Begrifflichkeiten, wie z.B. „Verarbeitung“ oder „Verantwortlicher“ verweisen wir auf die Definitionen im Art. 4 der Datenschutzgrundverordnung (DSGVO)</text:p>
      <text:h text:style-name="Heading_20_5" text:outline-level="5">Verantwortlich:</text:h>
      <text:p text:style-name="Text_20_body">Schulverband Nordeifel</text:p>
      <text:p text:style-name="Text_20_body">Die Verbandsvorsteherin<text:line-break/>Laufenstr. 84</text:p>
      <text:p text:style-name="Text_20_body">52156 Monschau</text:p>
      <text:p text:style-name="Text_20_body">Telefon: +49 2472 81 0</text:p>
      <text:p text:style-name="Text_20_body">Telefax: +49 2472 81 220</text:p>
      <text:p text:style-name="Text_20_body">E-Mail: <text:span text:style-name="T1">carmen.kraemer@stadt.monschau.de</text:span></text:p>
      <text:h text:style-name="Heading_20_5" text:outline-level="5">Arten der verarbeiteten Daten:</text:h>
      <text:p text:style-name="Text_20_body">– Bestandsdaten (z.B., Namen, Adressen)<text:line-break/>– Kontaktdaten (z.B., E-Mail, Telefonnummern)<text:line-break/>– Inhaltsdaten (z.B., Texteingaben, Fotografien, Videos)<text:line-break/>– Nutzungsdaten (z.B., besuchte Webseiten, Interesse an Inhalten, Zugriffszeiten).<text:line-break/>– Meta-/Kommunikationsdaten (z.B., Geräte-Informationen, IP-Adressen).</text:p>
      <text:h text:style-name="Heading_20_5" text:outline-level="5">Zweck der Verarbeitung:</text:h>
      <text:p text:style-name="Text_20_body">– Zurverfügungstellung des Onlineangebotes, seiner Funktionen und Inhalte.<text:line-break/>– Beantwortung von Kontaktanfragen und Kommunikation mit Nutzern.<text:line-break/>– Sicherheitsmaßnahmen.<text:line-break/>– Reichweitenmessung/Marketing</text:p>
      <text:h text:style-name="P1" text:outline-level="5">Verwendete Begrifflichkeiten:</text:h>
      <text:p text:style-name="P2">„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P2">„Verarbeitung“ ist jeder mit oder ohne Hilfe automatisierter Verfahren ausgeführten Vorgang oder jede solche Vorgangsreihe im Zusammenhang mit personenbezogenen Daten. Der Begriff reicht weit und umfasst praktisch jeden Umgang mit Daten.</text:p>
      <text:p text:style-name="P2"><text:soft-page-break/>Als „Verantwortlicher“ wird die natürliche oder juristische Person, Behörde, Einrichtung oder andere Stelle, die allein oder gemeinsam mit anderen über die Zwecke und Mittel der Verarbeitung von personenbezogenen Daten entscheidet, bezeichnet.</text:p>
      <text:h text:style-name="P1" text:outline-level="5">Maßgebliche Rechtsgrundlagen:</text:h>
      <text:p text:style-name="P2">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text:p>
      <text:h text:style-name="P1" text:outline-level="5">Sicherheitsmaßnahmen:</text:h>
      <text:p text:style-name="P2">Wir bitten Sie sich regelmäßig über den Inhalt unserer Datenschutzerklärung zu informieren. Wir passen die Datenschutzerklärung an, sobald die Änderungen der von uns durchgeführten Datenverarbeitungen dies erforderlich machen. Wir informieren Sie, sobald durch die Änderungen eine Mitwirkungshandlung Ihrerseits (z.B. Einwilligung) oder eine sonstige individuelle Benachrichtigung erforderlich wird.</text:p>
      <text:h text:style-name="P1" text:outline-level="5">Zusammenarbeit mit Auftragsverarbeitern und Dritten:</text:h>
      <text:p text:style-name="P2">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 Sofern wir Dritte mit der Verarbeitung von Daten auf Grundlage eines sog. „Auftragsverarbeitungsvertrages“ beauftragen, geschieht dies auf Grundlage des Art. 28 DSGVO.</text:p>
      <text:h text:style-name="P1" text:outline-level="5">Übermittlungen in Drittländer:</text:h>
      <text:p text:style-name="P2">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text:p>
      <text:h text:style-name="P1" text:outline-level="5"><text:soft-page-break/>Rechte der betroffenen Personen:</text:h>
      <text:p text:style-name="P2">Sie haben das Recht, eine Bestätigung darüber zu verlangen, ob betreffende Daten verarbeitet werden und auf Auskunft über diese Daten sowie auf weitere Informationen und Kopie der Daten entsprechend Art. 15 DSGVO.</text:p>
      <text:p text:style-name="P2">Sie haben entsprechend. Art. 16 DSGVO das Recht, die Vervollständigung der Sie betreffenden Daten oder die Berichtigung der Sie betreffenden unrichtigen Daten zu verlangen.</text:p>
      <text:p text:style-name="P2">Sie haben nach Maßgabe des Art. 17 DSGVO das Recht zu verlangen, dass betreffende Daten unverzüglich gelöscht werden, bzw. alternativ nach Maßgabe des Art. 18 DSGVO eine Einschränkung der Verarbeitung der Daten zu verlangen.</text:p>
      <text:p text:style-name="P2">Sie haben das Recht zu verlangen, dass die Sie betreffenden Daten, die Sie uns bereitgestellt haben nach Maßgabe des Art. 20 DSGVO zu erhalten und deren Übermittlung an andere Verantwortliche zu fordern.</text:p>
      <text:p text:style-name="P2">Sie haben ferner gem. Art. 77 DSGVO das Recht, eine Beschwerde bei der zuständigen Aufsichtsbehörde einzureichen.</text:p>
      <text:h text:style-name="P1" text:outline-level="5">Widerrufsrecht:</text:h>
      <text:p text:style-name="P2">Sie haben das Recht, erteilte Einwilligungen gem. Art. 7 Abs. 3 DSGVO mit Wirkung für die Zukunft zu widerrufen.</text:p>
      <text:h text:style-name="P1" text:outline-level="5">Widerspruchsrecht:</text:h>
      <text:p text:style-name="P2">Sie können der künftigen Verarbeitung der Sie betreffenden Daten nach Maßgabe des Art. 21 DSGVO jederzeit widersprechen. Der Widerspruch kann insbesondere gegen die Verarbeitung für Zwecke der Direktwerbung erfolgen.</text:p>
      <text:h text:style-name="P1" text:outline-level="5">Cookies und Widerspruchsrecht bei Direktwerbung:</text:h>
      <text:p text:style-name="P2">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 Cookie“ werden Cookies bezeichnet, die von anderen Anbietern als dem Verantwortlichen, der das Onlineangebot betreibt, angeboten werden (andernfalls, wenn es nur dessen Cookies sind spricht man von „First-Party Cookies“).</text:p>
      <text:p text:style-name="P2">Wir können temporäre und permanente Cookies einsetzen und klären hierüber im Rahmen unserer Datenschutzerklärung auf.</text:p>
      <text:p text:style-name="P2">Falls die Nutzer nicht möchten, dass Cookies auf ihrem Rechner gespeichert werden, werden sie gebeten die entsprechende Option in den Systemeinstellungen ihres Browsers zu deaktivieren. <text:soft-page-break/>Gespeicherte Cookies können in den Systemeinstellungen des Browsers gelöscht werden. Der Ausschluss von Cookies kann zu Funktionseinschränkungen dieses Onlineangebotes führen.</text:p>
      <text:p text:style-name="P2">Ein genereller Widerspruch gegen den Einsatz der zu Zwecken des Onlinemarketings eingesetzten Cookies kann bei einer Vielzahl der Dienste, vor allem im Fall des Trackings, über die US-amerikanische Seite http://www.aboutads.info/choices/ oder die EU-Seite http://www.youronlinechoices.com/ erklärt werden. Des Weiteren kann die Speicherung von Cookies mittels deren Abschaltung in den Einstellungen des Browsers erreicht werden. Bitte beachten Sie, dass dann gegebenenfalls nicht alle Funktionen dieses Onlineangebotes genutzt werden können.</text:p>
      <text:h text:style-name="P1" text:outline-level="5">Löschung von Daten:</text:h>
      <text:p text:style-name="P2">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P2">Nach gesetzlichen Vorgaben in Deutschland, erfolgt die Aufbewahrung insbesondere für 10 Jahre gemäß §§ 147 Abs. 1 AO, 257 Abs. 1 Nr. 1 und 4, Abs. 4 HGB (Bücher, Aufzeichnungen, Lageberichte, Buchungsbelege, Handelsbücher, für Besteuerung relevanter Unterlagen, etc.) und 6 Jahre gemäß § 257 Abs. 1 Nr. 2 und 3, Abs. 4 HGB (Handelsbriefe).</text:p>
      <text:h text:style-name="P1" text:outline-level="5">Hosting:</text:h>
      <text:p text:style-name="P2">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e des Betriebs dieses Onlineangebotes einsetzen.</text:p>
      <text:p text:style-name="P2">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text:p>
      <text:h text:style-name="P1" text:outline-level="5">Erhebung von Zugriffsdaten und Logfiles:</text:h>
      <text:p text:style-name="P2">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 Logfile-Informationen werden aus Sicherheitsgründen (z.B. zur Aufklärung von Missbrauchs- oder Betrugshandlungen) für die Dauer von maximal 7 Tagen gespeichert und danach gelöscht. Daten, deren weitere Aufbewahrung zu <text:soft-page-break/>Beweiszwecken erforderlich ist, sind bis zur endgültigen Klärung des jeweiligen Vorfalls von der Löschung ausgenommen.</text:p>
      <text:h text:style-name="P1" text:outline-level="5">Erbringung unserer satzungs- und geschäftsgemäßen Leistungen:</text:h>
      <text:p text:style-name="P2">Wir verarbeiten die Daten unserer Mitglieder, Unterstützer, Interessenten, Kunden oder sonstiger Personen entsprechend Art. 6 Abs. 1 lit. b. DSGVO, sofern wir ihnen gegenüber vertragliche Leistungen anbieten oder im Rahmen bestehender geschäftlicher Beziehung, z.B. gegenüber Mitgliedern, tätig werden oder selbst Empfänger von Leistungen und Zuwendungen sind. Im Übrigen verarbeiten wir die Daten betroffener Personen gem. Art. 6 Abs. 1 lit. f. DSGVO auf Grundlage unserer berechtigten Interessen, z.B. wenn es sich um administrative Aufgaben oder Öffentlichkeitsarbeit handelt.</text:p>
      <text:p text:style-name="P2">Die hierbei verarbeiteten Daten, die Art, der Umfang und der Zweck und die Erforderlichkeit ihrer Verarbeitung bestimmen sich nach dem zugrundeliegenden Vertragsverhältnis. Dazu gehören grundsätzlich Bestands- und Stammdaten der Personen (z.B., Name, Adresse, etc.), als auch die Kontaktdaten (z.B., E-Mailadresse, Telefon, etc.), die Vertragsdaten (z.B., in Anspruch genommene Leistungen, mitgeteilte Inhalte und Informationen, Namen von Kontaktpersonen) und sofern wir zahlungspflichtige Leistungen oder Produkte anbieten, Zahlungsdaten (z.B., Bankverbindung, Zahlungshistorie, etc.).</text:p>
      <text:p text:style-name="P2">Wir löschen Daten, die zur Erbringung unserer satzungs- und geschäftsmäßigen Zwecke nicht mehr erforderlich sind. Dies bestimmt sich entsprechend der jeweiligen Aufgaben und vertraglichen Beziehungen. Im Fall geschäftlicher Verarbeitung bewahren wir die Daten so lange auf, wie sie zur Geschäftsabwicklung, als auch im Hinblick auf etwaige Gewährleistungs- oder Haftungspflichten relevant sein können. Die Erforderlichkeit der Aufbewahrung der Daten wird alle drei Jahre überprüft; im Übrigen gelten die gesetzlichen Aufbewahrungspflichten.</text:p>
      <text:h text:style-name="P1" text:outline-level="5">Kontaktaufnahme:</text:h>
      <text:p text:style-name="P2">Bei der Kontaktaufnahme mit uns (z.B. per Kontaktformular, E-Mail, Telefon oder via sozialer Medien) werden die Angaben des Nutzers zur Bearbeitung der Kontaktanfrage und deren Abwicklung gem. Art. 6 Abs. 1 lit. b) DSGVO verarbeitet. Die Angaben der Nutzer können in einem Customer-Relationship-Management System („CRM System“) oder vergleichbarer Anfragenorganisation gespeichert werden.</text:p>
      <text:p text:style-name="P2">Wir löschen die Anfragen, sofern diese nicht mehr erforderlich sind. Wir überprüfen die Erforderlichkeit alle zwei Jahre; Ferner gelten die gesetzlichen Archivierungspflichte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4T09:26:50.679000000</meta:creation-date>
    <dc:date>2023-03-18T08:50:48.706000000</dc:date>
    <meta:editing-duration>PT51S</meta:editing-duration>
    <meta:editing-cycles>2</meta:editing-cycles>
    <meta:generator>LibreOffice/7.0.5.2$Windows_X86_64 LibreOffice_project/64390860c6cd0aca4beafafcfd84613dd9dfb63a</meta:generator>
    <meta:document-statistic meta:table-count="0" meta:image-count="0" meta:object-count="0" meta:page-count="5" meta:paragraph-count="55" meta:word-count="1834" meta:character-count="14373" meta:non-whitespace-character-count="12585"/>
  </office:meta>
</office:document-meta>
</file>